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margin-left="1.25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bold" style:font-size-asian="16pt" style:font-size-complex="16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fo:font-style="italic" style:text-underline-style="none" style:text-blinking="false"/>
    </style:style>
    <style:style style:name="T4" style:family="text">
      <style:text-properties style:text-line-through-style="none" fo:language="ru" fo:country="RU" style:text-underline-style="none" style:text-blinking="false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bold"/>
    </style:style>
    <style:style style:name="T7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8" style:family="text">
      <style:text-properties fo:font-variant="normal" fo:text-transform="none" fo:color="#111111" style:font-name="Times New Roman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111111" style:font-name="Times New Roman" fo:letter-spacing="normal" fo:font-style="italic" fo:font-weight="bold" fo:background-color="transparent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fo:font-weight="bold" fo:background-color="transparent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fo:background-color="transparent" style:font-size-asian="18pt" style:font-weight-asian="bold" style:font-size-complex="18pt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Игры для развития эмоциональной сферы детей дошкольного возраста.</text:p>
      <text:p text:style-name="P6"/>
      <text:p text:style-name="P6">I . Соотнесение графических изображений эмоциональных состояний</text:p>
      <text:p text:style-name="P10">«Найди такое же лицо»</text:p>
      <text:p text:style-name="P14"><text:span text:style-name="T1">Цель:</text:span><text:span text:style-name="T2"> </text:span><text:span text:style-name="T2">Развивать умение находить одинаковые графические изображения лиц с различными эмоциональными состояниями по образцу. Закрепить различение эмоциональных состояния по графическим изображениям (радость, грусть, гнев) Развивать зрительное внимание.</text:span></text:p>
      <text:p text:style-name="P14"><text:span text:style-name="T1">Материал:</text:span><text:span text:style-name="T2"> </text:span><text:span text:style-name="T2">Наборы графических изображений лиц в различных эмоциональных состояниях у детей и у педагога.</text:span></text:p>
      <text:p text:style-name="P14"><text:span text:style-name="T1">Описание</text:span><text:span text:style-name="T2">. Педагог показывает детям картинку и просит найти такую же.</text:span></text:p>
      <text:p text:style-name="P4">Педагог показывает картинку и просит найти всех таких же веселых (грустных).</text:p>
      <text:p text:style-name="P11">«Найди пару»</text:p>
      <text:p text:style-name="P14"><text:span text:style-name="T1">Цель:</text:span><text:span text:style-name="T2"> </text:span><text:span text:style-name="T2">Упражнять в нахождении графических изображений по образцу. Различение эмоций страха, грусти, гнева и радости. Развивать зрительное внимание.</text:span></text:p>
      <text:p text:style-name="P14"><text:span text:style-name="T1">Материал: </text:span><text:span text:style-name="T3">. </text:span><text:span text:style-name="T2">Набор карт-пиктограмм, 1-й набор —целый, 2-й — разрезанный.</text:span></text:p>
      <text:p text:style-name="P14"><text:span text:style-name="T1">Описание</text:span><text:span text:style-name="T2">. Детям дается набор шаблонов, они распознают </text:span><text:span text:style-name="T4">на</text:span><text:span text:style-name="T2">строение (эмоции). Затем предлагается второй такой же набор, только разрезные шаблоны перемешивают между собой. Детям предлагается помочь людям, найти и собрать их фотографии.</text:span></text:p>
      <text:p text:style-name="P11">«Найди отличия»</text:p>
      <text:p text:style-name="P14"><text:span text:style-name="T1">Цель:</text:span><text:span text:style-name="T2"> </text:span><text:span text:style-name="T2">Познакомить с эмоцией удивления. Упражнять в различении эмоциональных состояний по мимике с опорой на графические изображения. Учить находить сходства и различия. Развивать зрительное восприятие, внимание.</text:span></text:p>
      <text:p text:style-name="P14"><text:span text:style-name="T1">Материал:</text:span><text:span text:style-name="T2"> </text:span><text:span text:style-name="T2">Картинки с изображением эмоций, различающиеся несколькими элементами.</text:span></text:p>
      <text:p text:style-name="P14"><text:span text:style-name="T1">Описание</text:span><text:span text:style-name="T2">: Педагог предлагает ребенку найти, чем похожи картинки, чем отличаются. За каждое отличие ребенок получает фишку.</text:span></text:p>
      <text:p text:style-name="P11">«Лото настроений»</text:p>
      <text:p text:style-name="P14"><text:span text:style-name="T1">Цель: </text:span><text:span text:style-name="T2">Закреплять умение различать эмоциональные состояния с опорой на картинку-образец. Развивать внимание, усидчивость.</text:span></text:p>
      <text:p text:style-name="P14"><text:span text:style-name="T1">Материал</text:span><text:span text:style-name="T2">: у детей большие карточки с несколькими изображением людей, животных, птиц, в различных эмоциональных состояниях. У педагога разрезные карточки.</text:span></text:p>
      <text:p text:style-name="P14"><text:span text:style-name="T1">Описание</text:span><text:span text:style-name="T2">: Педагог показывает картинки, называет их, а дети находят, у кого есть такая же картинка и закрывают ее. Выигрывает тот, кто быстрее закроет все картинки.</text:span></text:p>
      <text:p text:style-name="P6">II. Узнавание эмоций по словесному описанию</text:p>
      <text:p text:style-name="P11">«Найди девочку»</text:p>
      <text:p text:style-name="P14"><text:soft-page-break/><text:span text:style-name="T1">Цель: </text:span><text:span text:style-name="T2">Учить находить графическое изображение эмоционального состояния по словесному описанию. Развивать слуховое внимание.</text:span></text:p>
      <text:p text:style-name="P14"><text:span text:style-name="T1">Материал</text:span><text:span text:style-name="T2">: у детей наборы пиктограмм.</text:span></text:p>
      <text:p text:style-name="P14"><text:span text:style-name="T1">Описание: </text:span><text:span text:style-name="T2">Педагог рассказывает небольшой рассказ и просит подобрать пиктограмму, соответствующую настроению девочки.</text:span></text:p>
      <text:p text:style-name="P12">Примерные рассказы:</text:p>
      <text:p text:style-name="P4">У Маши был день рождения. Пришли гости, они принесли Маше много подарков. Маше были весело, она улыбалась.</text:p>
      <text:p text:style-name="P4">Катя вышла во двор, взяла санки и стала кататься с горки, ей было очень весело.</text:p>
      <text:p text:style-name="P4">Лена потеряла свою любимую игрушку, она расстроилась.</text:p>
      <text:p text:style-name="P4">Пришла Маша с прогулки испуганная, она увидела большую лохматую собаку.</text:p>
      <text:p text:style-name="P11">«Подними картинку»</text:p>
      <text:p text:style-name="P14"><text:span text:style-name="T1">Цель: </text:span><text:span text:style-name="T2">Учить находить графическое изображение эмоционального состояния по словесному описанию. Развивать слуховое внимание.</text:span></text:p>
      <text:p text:style-name="P14"><text:span text:style-name="T1">Материал: </text:span><text:span text:style-name="T2">у детей наборы пиктограмм.</text:span></text:p>
      <text:p text:style-name="P14"><text:span text:style-name="T1">Описание:</text:span><text:span text:style-name="T2"> </text:span><text:span text:style-name="T2">Педагог рассказывает рассказы или читает стихи, а дети определяют по тексту эмоциональное состояние героев и поднимают пиктограмму.</text:span></text:p>
      <text:p text:style-name="P17">Примерные тексты:</text:p>
      <text:p text:style-name="P18">Наша Таня громко плачет,</text:p>
      <text:p text:style-name="P18">Уронила в речку мячик.</text:p>
      <text:p text:style-name="P18"><text:s text:c="39"/>Зайку бросила хозяйка,</text:p>
      <text:p text:style-name="P18"><text:s text:c="39"/>Под дождем остался зайка,</text:p>
      <text:p text:style-name="P18"><text:s text:c="39"/>Со скамейки слезть не мог,</text:p>
      <text:p text:style-name="P18"><text:s text:c="39"/>Весь до ниточки промок.</text:p>
      <text:p text:style-name="P18">Идет бычок качается,</text:p>
      <text:p text:style-name="P18">Вздыхает на ходу:</text:p>
      <text:p text:style-name="P18">- Ох, доска кончается,</text:p>
      <text:p text:style-name="P18">Сейчас я упаду!</text:p>
      <text:p text:style-name="P18"><text:s text:c="38"/>Все бело, бело, бело,</text:p>
      <text:p text:style-name="P18"><text:s text:c="38"/>Много снегу намело,</text:p>
      <text:p text:style-name="P18"><text:s text:c="38"/>Вот веселые деньки,</text:p>
      <text:p text:style-name="P18"><text:s text:c="37"/>Все на лыжи и коньки!</text:p>
      <text:p text:style-name="P18">Подарил мне папа льва!</text:p>
      <text:p text:style-name="P18">Ох, и струсил я сперва!</text:p>
      <text:p text:style-name="P18">Я два дня его боялся.</text:p>
      <text:p text:style-name="P18">А на третий –Он сломался.</text:p>
      <text:p text:style-name="P6">III. Понимание и выражение эмоциональных состояний с опорой на графические изображения</text:p>
      <text:p text:style-name="P11">«Волшебные часы»</text:p>
      <text:p text:style-name="P14"><text:span text:style-name="T1">Цель: </text:span><text:span text:style-name="T2">учить точно воспринимать и передавать эмоциональные состояния с помощью мимики с опорой на графические изображения.</text:span></text:p>
      <text:p text:style-name="P14"><text:span text:style-name="T1">Материал: </text:span><text:span text:style-name="T2">Картонный круг со стрелкой. По краям круга наклеены пиктограммы разных эмоциональных состояний.</text:span></text:p>
      <text:p text:style-name="P14"><text:span text:style-name="T1">Описание:</text:span><text:span text:style-name="T2"> </text:span><text:span text:style-name="T2">Ведущий раскручивает стрелку. Все дети проговаривают слова:</text:span></text:p>
      <text:p text:style-name="P4"><text:soft-page-break/>Стрелка, стрелка покружись,</text:p>
      <text:p text:style-name="P4">И картинка покажись.</text:p>
      <text:p text:style-name="P16">Все дети изображают данное настроение мимическими средствами, а ведущий выбирает того ребенка, который по его мнению более точно изобразил это эмоциональное состояние и этот ребенок становится ведущим.</text:p>
      <text:p text:style-name="P11">«Кубик»</text:p>
      <text:p text:style-name="P14"><text:span text:style-name="T1">Цель: </text:span><text:span text:style-name="T2">Упражнять в изображении мимическими средствами различных эмоциональных состояний по пиктограммам.</text:span></text:p>
      <text:p text:style-name="P14"><text:span text:style-name="T1">Материал:</text:span><text:span text:style-name="T2"> картонны</text:span><text:span text:style-name="T4">й</text:span><text:span text:style-name="T2"> куб, на грани которого наклеены пиктограммы.</text:span></text:p>
      <text:p text:style-name="P14"><text:span text:style-name="T1">Описание:</text:span><text:span text:style-name="T2"> </text:span><text:span text:style-name="T2">Ведущий бросает кубик, дети изображают соответствующую эмоцию. Тот, кто удачнее других выполнит задание, становится ведущим.</text:span></text:p>
      <text:p text:style-name="P11">«Замри»</text:p>
      <text:p text:style-name="P14"><text:span text:style-name="T1">Цель: </text:span><text:span text:style-name="T2">Закреплять умение различать и передавать различные эмоции с помощью мимики.</text:span></text:p>
      <text:p text:style-name="P14"><text:span text:style-name="T1">Материал: </text:span><text:span text:style-name="T2">Карточки с изображением разных эмоциональных состояний.</text:span></text:p>
      <text:p text:style-name="P14"><text:span text:style-name="T1">Описание: </text:span><text:span text:style-name="T2">Дети двигаются по комнате под звуки бубна( погремушки, металлофона), с остановкой музыки, педагог говорит: «Замри» и показывают карточку с эмоциональным состоянием. Дети изображают соответствующую эмоцию.</text:span></text:p>
      <text:p text:style-name="P6">IV. Выражение эмоциональных состояний без зрительной опоры</text:p>
      <text:p text:style-name="P11">«Король Боровик»</text:p>
      <text:p text:style-name="P14"><text:span text:style-name="T1">Цель: </text:span><text:span text:style-name="T2">Упражнять в выражении эмоции гнева.</text:span></text:p>
      <text:p text:style-name="P16">Дети стоят в ругу, считалкой выбирают короля Боровика, он стоит в кругу, а дети двигаются по кругу и произносят текст:</text:p>
      <text:p text:style-name="P4">Шел король Боровик</text:p>
      <text:p text:style-name="P4">Через лес напрямик,</text:p>
      <text:p text:style-name="P4">Он грозил кулаком</text:p>
      <text:p text:style-name="P4">И стучал каблуком.</text:p>
      <text:p text:style-name="P4">Был король Боровик не в духе:</text:p>
      <text:p text:style-name="P4">Короля покусали мухи.</text:p>
      <text:p text:style-name="P16">Ребенок стоящий в кругу изображает настроение и выполняет действия по тексту.</text:p>
      <text:p text:style-name="P11">«Море волнуется»</text:p>
      <text:p text:style-name="P14"><text:span text:style-name="T1">Цель: </text:span><text:span text:style-name="T2">Упражнять в выражении различных эмоциональных состояний мимическими и пантомимическими средствами.</text:span></text:p>
      <text:p text:style-name="P14"><text:span text:style-name="T1">Описание:</text:span><text:span text:style-name="T2"> </text:span><text:span text:style-name="T2">Дети стоят и проговаривают слова:</text:span></text:p>
      <text:p text:style-name="P4">Море волнуется, раз,</text:p>
      <text:p text:style-name="P4">Море волнуется, два,</text:p>
      <text:p text:style-name="P4">Море волнуется три,</text:p>
      <text:p text:style-name="P4">Веселая фигура на месте замри. (грустная…)</text:p>
      <text:p text:style-name="P4">Ведущий выбирает ребенка, который по его мнению более выразительно передал предложенное настроение.</text:p>
      <text:p text:style-name="P11">«Наседка и цыплята»</text:p>
      <text:p text:style-name="P14"><text:span text:style-name="T1">Цель:</text:span><text:span text:style-name="T2"> </text:span><text:span text:style-name="T2">Упражнять в выражении различных эмоций по слову педагога.</text:span></text:p>
      <text:p text:style-name="P14"><text:span text:style-name="T1">Описание: </text:span><text:span text:style-name="T2">Дети изображают цыплят, а педагог курицу.</text:span></text:p>
      <text:p text:style-name="P16"><text:soft-page-break/>Педагог. Долго сидела курица на яйцах. И вот пришла пора появляться цыплятам на свет.</text:p>
      <text:p text:style-name="P16">Первый цыпленок (прикасается к нему) появился на свет и удивился: «Как просторно вокруг, а в скорлупке было тесно!»</text:p>
      <text:p text:style-name="P16">Второй цыпленок рассердился, нахмурился, он хотел появиться на свет первым и его опередили.</text:p>
      <text:p text:style-name="P16">Третий цыпленок появился на свет и сразу расплакался: ему так хорошо и уютно было в яичной скорлупе, а тут много места, и всюду опасностью</text:p>
      <text:p text:style-name="P11">«Облака»</text:p>
      <text:p text:style-name="P14"><text:span text:style-name="T1">Цель: </text:span><text:span text:style-name="T2">Упражнять в выражении различных эмоций по слову педагога.</text:span></text:p>
      <text:p text:style-name="P14"><text:span text:style-name="T1">Описание</text:span><text:span text:style-name="T2">: Педагог читает текст стихотворения, а дети изображают облака в соответствии с текстом:</text:span></text:p>
      <text:p text:style-name="P4">По небу плыли облака,</text:p>
      <text:p text:style-name="P4">А я на них смотрел,</text:p>
      <text:p text:style-name="P4">И два похожих облачка</text:p>
      <text:p text:style-name="P4">Найти я захотел.</text:p>
      <text:p text:style-name="P4">Я долго всматривался ввысь</text:p>
      <text:p text:style-name="P4">И даже щурил глаз,</text:p>
      <text:p text:style-name="P4">А что увидел я, то вам</text:p>
      <text:p text:style-name="P4">Все расскажу сейчас.</text:p>
      <text:p text:style-name="P4">Вот облачко веселое</text:p>
      <text:p text:style-name="P4">Смеется надо мной:</text:p>
      <text:p text:style-name="P4">Зачем ты щуришь глазки так?</text:p>
      <text:p text:style-name="P4">Какой же ты смешной!</text:p>
      <text:p text:style-name="P4">Я тоже посмеялся с ним:</text:p>
      <text:p text:style-name="P5">— <text:span text:style-name="T5">Мне весело с тобой!</text:span></text:p>
      <text:p text:style-name="P4">И долго-долго облачку</text:p>
      <text:p text:style-name="P4">Махал я вслед рукой.</text:p>
      <text:p text:style-name="P4">А вот другое облачко</text:p>
      <text:p text:style-name="P4">Расстроилось всерьез:</text:p>
      <text:p text:style-name="P4">Его от мамы ветерок</text:p>
      <text:p text:style-name="P4">Вдруг далеко унес.</text:p>
      <text:p text:style-name="P4">И каплями-дождинками</text:p>
      <text:p text:style-name="P4">Расплакалось оно...</text:p>
      <text:p text:style-name="P4">И стало грустно-грустно так,</text:p>
      <text:p text:style-name="P4">А вовсе не смешно.</text:p>
      <text:p text:style-name="P4">И вдруг по небу грозное</text:p>
      <text:p text:style-name="P4">Страшилище летит</text:p>
      <text:p text:style-name="P4">И кулаком громадным</text:p>
      <text:p text:style-name="P4">Сердито мне грозит.</text:p>
      <text:p text:style-name="P4">Ох, испугался я, друзья,</text:p>
      <text:p text:style-name="P4">Но ветер мне помог:</text:p>
      <text:p text:style-name="P4">Так дунул, что страшилище</text:p>
      <text:p text:style-name="P4">Пустилось наутек.</text:p>
      <text:p text:style-name="P4">А маленькое облачко</text:p>
      <text:p text:style-name="P4"><text:soft-page-break/>Над озером плывет,</text:p>
      <text:p text:style-name="P4">И удивленно облачко</text:p>
      <text:p text:style-name="P4">Приоткрывает рот:</text:p>
      <text:p text:style-name="P5">— <text:span text:style-name="T5">Ой, кто там в глади озера</text:span></text:p>
      <text:p text:style-name="P4">Пушистенький такой,</text:p>
      <text:p text:style-name="P4">Такой мохнатый, мягонький?</text:p>
      <text:p text:style-name="P4">Летим, летим со мной!</text:p>
      <text:p text:style-name="P4">Так очень долго я играл</text:p>
      <text:p text:style-name="P4">И вам хочу сказать,</text:p>
      <text:p text:style-name="P4">Что два похожих облачка</text:p>
      <text:p text:style-name="P4">Не смог я отыскать.</text:p>
      <text:p text:style-name="P6"><text:span text:style-name="T15">VI</text:span>. Называние эмоциональных состояний</text:p>
      <text:p text:style-name="P11">«Угадай настроение»</text:p>
      <text:p text:style-name="P14"><text:span text:style-name="T1">Цель: </text:span><text:span text:style-name="T2">учить различать и называть эмоциональные состояния по мимике.</text:span></text:p>
      <text:p text:style-name="P14"><text:span text:style-name="T1">Описание</text:span><text:span text:style-name="T2">: педагог показывает разные эмоциональные состояния и задает вопрос: «Какое у меня настроение?» Дети называют. По мере ознакомления с игрой, ведущим становится ребенок.</text:span></text:p>
      <text:p text:style-name="P11">«Что изменилось?»</text:p>
      <text:p text:style-name="P14"><text:span text:style-name="T1">Цель:</text:span><text:span text:style-name="T2"> </text:span><text:span text:style-name="T2">упражнять в назывании эмоциональных состояний. Развивать зрительное внимание, память и пространственную ориентировку.</text:span></text:p>
      <text:p text:style-name="P14"><text:span text:style-name="T1">Материал</text:span><text:span text:style-name="T2">: пиктограммы или фотографии с изображением разных эмоциональных состояний.</text:span></text:p>
      <text:p text:style-name="P14"><text:span text:style-name="T1">Описание:</text:span><text:span text:style-name="T2"> </text:span><text:span text:style-name="T2">педагог размещает на фланелеграфе пиктограммы, дети запоминают их расположение. Педагог предлагает детям отвернуться, он меняет местонахождение пиктограмм. Дети говорят что изменилось, называя эмоциональные состояния словом.</text:span></text:p>
      <text:p text:style-name="P4">Примечание: начинать игру следует с 3 – 4 картинок, постепенно увеличивая их количество.</text:p>
      <text:p text:style-name="P11">«Какого лица не стало?»</text:p>
      <text:p text:style-name="P14"><text:span text:style-name="T1">Цель: </text:span><text:span text:style-name="T2">Упражнять в назывании эмоций словом. Развивать зрительное внимание и память.</text:span></text:p>
      <text:p text:style-name="P14"><text:span text:style-name="T1">Материал: </text:span><text:span text:style-name="T2">пиктограммы.</text:span></text:p>
      <text:p text:style-name="P13"><text:span text:style-name="T1">Описание: </text:span><text:span text:style-name="T2">Педагог располагает на фланелеграфе пиктограммы, дети отворачиваются, педагог убирает одну пиктограмму, дети называют какого лица не стало.</text:span></text:p>
      <text:p text:style-name="P10">«Разрезные картинки»</text:p>
      <text:p text:style-name="P13"><text:span text:style-name="T1">Цель: </text:span><text:span text:style-name="T2">Упражнять в узнавании и назывании эмоциональных состояний по графическим изображениям. Развивать зрительное восприятие, гнозис.</text:span></text:p>
      <text:p text:style-name="P13"><text:span text:style-name="T1">Материал:</text:span><text:span text:style-name="T2"> </text:span><text:span text:style-name="T2">разрезанные изображения фотографий или пиктограмм.</text:span></text:p>
      <text:p text:style-name="P14"><text:span text:style-name="T1">Описание: </text:span><text:span text:style-name="T2">Детям предлагается склеить (сложить) разрезанные фотографии людей и определить, какое у них настроение, почему у них такое настроение, что случились?</text:span></text:p>
      <text:p text:style-name="P4">Затем дети меняются картинками.</text:p>
      <text:p text:style-name="P6"><text:span text:style-name="T15">V</text:span>II. Словообразование существительных с уменьшительным значением</text:p>
      <text:p text:style-name="P10">«Большой и маленький»</text:p>
      <text:p text:style-name="P14"><text:soft-page-break/><text:span text:style-name="T1">Цель</text:span><text:span text:style-name="T2">: упражнять в словообразовании существительных с уменьшительными суффиксами..</text:span></text:p>
      <text:p text:style-name="P14"><text:span text:style-name="T1">Материал: </text:span><text:span text:style-name="T2">Кукла, одежда, посуда, мебель.</text:span></text:p>
      <text:p text:style-name="P14"><text:span text:style-name="T1">Описание</text:span><text:span text:style-name="T2">: педагог предлагает детям пригласить в гости куклу, она маленькая, называет ее «куколка». Дети рассматривают куклу и называют ласково части тела, одежды куклы, посуду, мебель, которая предназначена для куклы</text:span></text:p>
      <text:p text:style-name="P11">«Скажи ласково»</text:p>
      <text:p text:style-name="P14"><text:span text:style-name="T1">Цель: </text:span><text:span text:style-name="T2">упражнять в употреблении существительных с уменьшительным значением.</text:span></text:p>
      <text:p text:style-name="P14"><text:span text:style-name="T1">Материал</text:span><text:span text:style-name="T2">: предметные картинки: лиса, заяц, белка, корова, ворона, сорока, воробей, трава…</text:span></text:p>
      <text:p text:style-name="P14"><text:span text:style-name="T1">Описание:</text:span><text:span text:style-name="T2"> </text:span><text:span text:style-name="T2">на столе лежат перевернутые вниз изображением картинки, дети подходят, берут картинку, называют слово ласково и забирают картинку</text:span></text:p>
      <text:p text:style-name="P15"> <text:span text:style-name="T6">«Ласковые имена»</text:span></text:p>
      <text:p text:style-name="P14"><text:span text:style-name="T1">Цель: </text:span><text:span text:style-name="T2">Упражнять в словообразовании с использование уменьшительных суффиксов по аналогии.</text:span></text:p>
      <text:p text:style-name="P14"><text:span text:style-name="T1">Материал: </text:span><text:span text:style-name="T2">цветок из бумаги.</text:span></text:p>
      <text:p text:style-name="P14"><text:span text:style-name="T1">Описание:</text:span><text:span text:style-name="T2"> </text:span><text:span text:style-name="T2">педагог предлагает поиграть в игру и назвать друг друга ласково, дает образец, называя «Сашенька» и дает ему цветок. Следующий ребенок называет ласково какого-нибудь ребенка и отдает ему цветок.</text:span></text:p>
      <text:p text:style-name="P11">«Ласковые дети»</text:p>
      <text:p text:style-name="P14"><text:span text:style-name="T1">Цель:</text:span><text:span text:style-name="T2"> </text:span><text:span text:style-name="T2">Упражнять в словообразовании с использование уменьшительных суффиксов по аналогии.</text:span></text:p>
      <text:p text:style-name="P14"><text:span text:style-name="T1">Материал:</text:span><text:span text:style-name="T2"> </text:span><text:span text:style-name="T2">мяч.</text:span></text:p>
      <text:p text:style-name="P14"><text:span text:style-name="T1">Описание:</text:span><text:span text:style-name="T2"> </text:span><text:span text:style-name="T2">Дети стоят в кругу, педагог в центре.</text:span></text:p>
      <text:p text:style-name="P4">Мяч лови, мяч бросай</text:p>
      <text:p text:style-name="P4">И словечко приласкай.</text:p>
      <text:p text:style-name="P4">Педагог называет слова: рука, нога, голова, трава, лиса, хлеб, камень, дорога, мама, бабушка, дедушка, зима…</text:p>
      <text:p text:style-name="P6"><text:span text:style-name="T15">V</text:span>III. Подбор антонимов</text:p>
      <text:p text:style-name="P11">«Покажи наоборот»</text:p>
      <text:p text:style-name="P14"><text:span text:style-name="T1">Цель: </text:span><text:span text:style-name="T2">Учить противопоставлять различные эмоциональные состояния и настроения. Расширять словарь прилагательных.</text:span></text:p>
      <text:p text:style-name="P14"><text:span text:style-name="T1">Описание: </text:span><text:span text:style-name="T2">Педагог предлагает детям поиграть в игру наоборот, он им предлагает изобразить веселую девочку или мальчика, затем наоборот, злого Карабаса- Барабаса, наоборот доброго Айболита, показать старенького дедушку и молодого солдата, трусливого зайца и храброго льва,</text:span></text:p>
      <text:p text:style-name="P11">«Подбери картинку наоборот»</text:p>
      <text:p text:style-name="P14"><text:span text:style-name="T1">Цель: </text:span><text:span text:style-name="T2">Упражнять в установлении антонимических отношений. Развивать внимание.</text:span></text:p>
      <text:p text:style-name="P14"><text:span text:style-name="T1">Материал: </text:span><text:span text:style-name="T2">предметные картинки с изображением веселой девочки, грустной девочки, веселого мальчика, грустного мальчика, злого волка, доброго волка…</text:span></text:p>
      <text:p text:style-name="P14"><text:soft-page-break/><text:span text:style-name="T1">Описание: </text:span><text:span text:style-name="T2">Педагог раздает детям картинки по одной из пары. Называет: «У меня грустная девочка, у кого наоборот?» ребенок называет и показывает картинку.</text:span></text:p>
      <text:p text:style-name="P15"> <text:span text:style-name="T6">«Вредный Буратино»</text:span></text:p>
      <text:p text:style-name="P14"><text:span text:style-name="T1">Цель: </text:span><text:span text:style-name="T2">учить детей устанавливать антонимические отношения.</text:span></text:p>
      <text:p text:style-name="P14"><text:span text:style-name="T1">Материал</text:span><text:span text:style-name="T2">: игрушка Буратино.</text:span></text:p>
      <text:p text:style-name="P14"><text:span text:style-name="T1">Описание:</text:span><text:span text:style-name="T2"> </text:span><text:span text:style-name="T2">в гости к детям приходит Буратино. Педагог рассказывает, что он очень вредный и делает и говорит все наоборот. Педагог предлагает сказать детям слова, а Буратино будет говорить все наоборот:</text:span></text:p>
      <text:p text:style-name="P4">Большой – маленький,</text:p>
      <text:p text:style-name="P4">Толстый – тонкий,</text:p>
      <text:p text:style-name="P4">Веселый- грустный,</text:p>
      <text:p text:style-name="P4">Радостный – грустный,</text:p>
      <text:p text:style-name="P4">Злой – добрый,</text:p>
      <text:p text:style-name="P4">Храбрый – трусливый,</text:p>
      <text:p text:style-name="P4">Старый – молодой,</text:p>
      <text:p text:style-name="P4">Детям предлагают превратиться в вредного Буратино. Дети подбирают антонимы к предложенным словам.</text:p>
      <text:p text:style-name="P11">«Слова-неприятели»</text:p>
      <text:p text:style-name="P14"><text:span text:style-name="T1">Цель:</text:span><text:span text:style-name="T2"> </text:span><text:span text:style-name="T2">Упражнять в подборе антонимов к словам с оценочным значением.</text:span></text:p>
      <text:p text:style-name="P14"><text:span text:style-name="T1">Материал: </text:span><text:span text:style-name="T2">мяч.</text:span></text:p>
      <text:p text:style-name="P14"><text:span text:style-name="T1">Описание:</text:span><text:span text:style-name="T2"> </text:span><text:span text:style-name="T2">педагог бросает ребенку мяч и просит назвать слова-непрятели, предварительно разбирается значение слова непрятели.</text:span></text:p>
      <text:p text:style-name="P4">Грустный –</text:p>
      <text:p text:style-name="P4">Радостный-</text:p>
      <text:p text:style-name="P4">Злой –</text:p>
      <text:p text:style-name="P4">Веселый –</text:p>
      <text:p text:style-name="P4">Сильный –</text:p>
      <text:p text:style-name="P4">Храбрый –</text:p>
      <text:p text:style-name="P4">Слабый –</text:p>
      <text:p text:style-name="P4">Трусливый –</text:p>
      <text:p text:style-name="P4">Смелый –</text:p>
      <text:p text:style-name="P4">Хороший –</text:p>
      <text:p text:style-name="P4">Чистый –</text:p>
      <text:p text:style-name="P6"><text:span text:style-name="T15">I</text:span><text:span text:style-name="T14">Х</text:span><text:span text:style-name="T15">.</text:span> Подбор синонимов</text:p>
      <text:p text:style-name="P11">«Слова-приятели»</text:p>
      <text:p text:style-name="P14"><text:span text:style-name="T1">Цель</text:span><text:span text:style-name="T2">: учить выбирать из предложенных слов, слова со сходным значением.</text:span></text:p>
      <text:p text:style-name="P14"><text:span text:style-name="T1">Описание</text:span><text:span text:style-name="T2">: Детям предлагают выбрать из 3 слов 2 слова- приятеля. Разбирается значение слова приятели.</text:span></text:p>
      <text:p text:style-name="P4">Грустный, печальный, глубокий.</text:p>
      <text:p text:style-name="P4">Храбрый, звонкий, смелый.</text:p>
      <text:p text:style-name="P4">Слабый, неловкий, неуклюжий.</text:p>
      <text:p text:style-name="P4">Большой, красивый, огромный.</text:p>
      <text:p text:style-name="P4">Веселый, радостный, хороший.</text:p>
      <text:p text:style-name="P4"><text:soft-page-break/>Плохой, злой, сердитый.</text:p>
      <text:p text:style-name="P4">Трусливый, маленький, пугливый.</text:p>
      <text:p text:style-name="P11">«Скажи по-другому»</text:p>
      <text:p text:style-name="P14"><text:span text:style-name="T1">Цель: </text:span><text:span text:style-name="T2">упражнять в подборе синонимов</text:span><text:span text:style-name="T1">.</text:span></text:p>
      <text:p text:style-name="P14"><text:span text:style-name="T1">Описание: </text:span><text:span text:style-name="T2">Педагог предлагает детям назвать слово по-другому.</text:span></text:p>
      <text:p text:style-name="P4">Грустный –</text:p>
      <text:p text:style-name="P4">Радостный-</text:p>
      <text:p text:style-name="P4">Злой –</text:p>
      <text:p text:style-name="P4">Веселый –</text:p>
      <text:p text:style-name="P4">Сильный –</text:p>
      <text:p text:style-name="P4">Храбрый –</text:p>
      <text:p text:style-name="P4">Слабый –</text:p>
      <text:p text:style-name="P4">Трусливый –</text:p>
      <text:p text:style-name="P4">Смелый –</text:p>
      <text:p text:style-name="P4">Хороший –</text:p>
      <text:p text:style-name="P4">Чистый –</text:p>
      <text:p text:style-name="P4">Удивленный -</text:p>
      <text:p text:style-name="P11">«Подбери слово»</text:p>
      <text:p text:style-name="P14"><text:span text:style-name="T1">Цель: </text:span><text:span text:style-name="T2">Закрепить понимание и употребление оценочных прилагательных в речи. Упражнять в согласовании прилагательных с существительным в роде.</text:span></text:p>
      <text:p text:style-name="P14"><text:span text:style-name="T1">Описание: </text:span><text:span text:style-name="T2">Педагог предлагает детям сказать, про кого можно сказать</text:span></text:p>
      <text:p text:style-name="P4">Веселый ( мальчик, зайчик, щенок)</text:p>
      <text:p text:style-name="P4">Веселая (девочка, белочка, бабочка, птичка…)</text:p>
      <text:p text:style-name="P4">Грустный</text:p>
      <text:p text:style-name="P4">Грустная</text:p>
      <text:p text:style-name="P4">Смелый</text:p>
      <text:p text:style-name="P4">Смелая</text:p>
      <text:p text:style-name="P4">Трусливый</text:p>
      <text:p text:style-name="P4">Трусливая</text:p>
      <text:p text:style-name="P4">Злой</text:p>
      <text:p text:style-name="P4">Злая</text:p>
      <text:p text:style-name="P4">Испуганный</text:p>
      <text:p text:style-name="P4">Испуганная</text:p>
      <text:p text:style-name="P4">Удивленный</text:p>
      <text:p text:style-name="P4">Удивленная</text:p>
      <text:p text:style-name="P11">«Закончи предложение»</text:p>
      <text:p text:style-name="P14"><text:span text:style-name="T1">Цель: </text:span><text:span text:style-name="T2">практическое употребление в речи слов-антонимов. Развивать мышление, память.</text:span></text:p>
      <text:p text:style-name="P14"><text:span text:style-name="T1">Описани</text:span><text:span text:style-name="T2">е: ребенку предлагается закончить предложение, повторить его и назвать слова – неприятели.</text:span></text:p>
      <text:p text:style-name="P4">Слон большой, а комар…</text:p>
      <text:p text:style-name="P4">Золушка добрая, а мачеха…</text:p>
      <text:p text:style-name="P4">Дедушка старый, а внук…</text:p>
      <text:p text:style-name="P4">Лев смелый, а заяц…</text:p>
      <text:p text:style-name="P4">Айболит добрый, а Бармалей …</text:p>
      <text:p text:style-name="P4"><text:soft-page-break/>Сегодня мне весело, а вчера было…</text:p>
      <text:p text:style-name="P11">«Скажи наоборот»</text:p>
      <text:p text:style-name="P14"><text:span text:style-name="T1">Цель: </text:span><text:span text:style-name="T2">активизация антонимов в предложениях.</text:span></text:p>
      <text:p text:style-name="P14"><text:span text:style-name="T1">Описание</text:span><text:span text:style-name="T2">: Педагог приглашает в гости Буратино, он играет с детьми. Педагог составляют предложения, а Буратино говорит наоборот. Затем <text:s/>Буратино помогают дети.</text:span></text:p>
      <text:p text:style-name="P4">Злой волк идет по лесу. Добрый волк идет по лесу.</text:p>
      <text:p text:style-name="P4">Веселая девочка собирает грибы.-</text:p>
      <text:p text:style-name="P4">Трусливый зайчик спрятался за елкой.-</text:p>
      <text:p text:style-name="P4">Радостный мальчик играет у дома.</text:p>
      <text:p text:style-name="P4">Печальный волк сидит на поляне.</text:p>
      <text:p text:style-name="P11">«Скажи по-другому»</text:p>
      <text:p text:style-name="P14"><text:span text:style-name="T1">Цель: </text:span><text:span text:style-name="T2">Активизировать в речи синонимы.</text:span></text:p>
      <text:p text:style-name="P14"><text:span text:style-name="T1">Описание</text:span><text:span text:style-name="T2">: Педагог предлагает детям предложение и просит сказать по другому:</text:span></text:p>
      <text:p text:style-name="P4">Веселый мальчик играет в мяч. Радостный мальчик играет в мяч.</text:p>
      <text:p text:style-name="P4">Грустная девочка сидит на скамеечке. (печальная)</text:p>
      <text:p text:style-name="P4">Трусливый щенок сидит в ящике. (пугливый)</text:p>
      <text:p text:style-name="P4">Злой волк бегает по лесу. (сердитый)</text:p>
      <text:p text:style-name="P4">Радостная белочка нашла гриб. (веселая)</text:p>
      <text:p text:style-name="P4">Печальный Буратино шел по мосту.(грустный)</text:p>
      <text:p text:style-name="P4">Удивленный мальчик остановился, увидев радугу. (изумленный)</text:p>
      <text:p text:style-name="P11">«Исправь ошибку»</text:p>
      <text:p text:style-name="P14"><text:span text:style-name="T1">Цель: </text:span><text:span text:style-name="T2">Закреплять понимание и употребление в речи слов эмоциональной лексики.</text:span></text:p>
      <text:p text:style-name="P4">Развивать слуховое внимание, умение замечать ошибки в чужой речи.</text:p>
      <text:p text:style-name="P14"><text:span text:style-name="T1">Описание</text:span><text:span text:style-name="T2">: В гости к детям приходит Незнайка, он начинает рассказывать, какие он составил предложения. Дети слушают и исправляют ошибки Незнайки.</text:span></text:p>
      <text:p text:style-name="P4"><text:span text:style-name="T14">Грустная</text:span> девочка весело играла.</text:p>
      <text:p text:style-name="P4">Радостный мальчик сидел и плакал.</text:p>
      <text:p text:style-name="P4">Трусливый лев гордо ходил по лесу.</text:p>
      <text:p text:style-name="P4">Храбрый заяц спрятался в кустах.</text:p>
      <text:p text:style-name="P4"><text:bookmark text:name="h.gjdgxs"/>Расстроенная мама весело улыбалась.</text:p>
      <text:p text:style-name="P4">Молодой дедушка медленно поднимался по лестнице.</text:p>
      <text:p text:style-name="P3">Использованная литература:</text:p>
      <text:list xml:id="list7584498710591466506" text:style-name="L1">
        <text:list-item>
          <text:p text:style-name="P19">Бондаренко А. К. Дидактические игры в детском саду: Кн. для воспитателя дет. cада. – 2-е изд., дораб. – М.: Просвещение, 1991 – 160 с.</text:p>
        </text:list-item>
        <text:list-item>
          <text:p text:style-name="P19">Данилова Т. А., Задгенидзе В. Я., Степина Н.М. В мире детских эмоций: Пособие для практических работников ДОУ. - М.: Айрис-пресс, 2004.- 160 с.</text:p>
        </text:list-item>
        <text:list-item>
          <text:p text:style-name="P19">Кондратенко И.Ю. Основные направления логопедической работы по формированию эмоциональной лексики у детей с общим недоразвитием речи старшего дошкольного возраста //Дефектология – 2003. - № 3. – С. 55 – 69.</text:p>
        </text:list-item>
        <text:list-item>
          <text:p text:style-name="P19"><text:soft-page-break/>Кондратенко И.Ю. Особенности овладения эмоциональной лексикой детьми старшего дошкольного возраста с общим недоразвитием речи // Дефектология – 2002. - № 6. – С. 51 – 59.</text:p>
        </text:list-item>
        <text:list-item>
          <text:p text:style-name="P19">Кондратенко И. Ю. Система логопедической работы по формированию эмоциональной лексики у старших дошкольников// Логопедия 21 века: Материалы симпозиума с международным участием (20 – 21 апреля 2006 г.) – СПб.: НОУ «Союз», 2006. – 300 с.</text:p>
        </text:list-item>
        <text:list-item>
          <text:p text:style-name="P19">Кряжева Н. Л., Мир детских эмоций. Дети 5 – 7 лет. – Ярославль: академия развития: Академия холдинг, 2001. – 127 с.</text:p>
        </text:list-item>
        <text:list-item>
          <text:p text:style-name="P19">Минаева В. М. Развитие эмоций дошкольников. Занятия. Игры. Пособие для практических работников дошкольных учреждений. – М.: АРКТИ, 2001. – 48 с.</text:p>
        </text:list-item>
        <text:list-item>
          <text:p text:style-name="P19">Чистякова М. И. Психогимнастика / Под ред. М. И. Буянова. – 2-е изд. М.: просвещение: ВЛАДОС, 1995. – 160 с.</text:p>
        </text:list-item>
        <text:list-item>
          <text:p text:style-name="P19">Щетинина А. М. Восприятие и понимание дошкольниками эмоционального состояния человека // Вопросы психологии 1984. - №3. – С. 60 – 66.</text:p>
        </text:list-item>
      </text:list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33S</meta:editing-duration>
    <meta:editing-cycles>6</meta:editing-cycles>
    <meta:generator>OpenOffice/4.1.2$Win32 OpenOffice.org_project/412m3$Build-9782</meta:generator>
    <dc:date>2019-03-28T15:25:59.48</dc:date>
    <meta:print-date>2019-03-11T16:04:13.66</meta:print-date>
    <dc:creator>Татьяна </dc:creator>
    <meta:document-statistic meta:table-count="0" meta:image-count="0" meta:object-count="0" meta:page-count="11" meta:paragraph-count="305" meta:word-count="2193" meta:character-count="16168"/>
    <meta:user-defined meta:name="Info 1"/>
    <meta:user-defined meta:name="Info 2"/>
    <meta:user-defined meta:name="Info 3"/>
    <meta:user-defined meta:name="Info 4"/>
  </office:meta>
</office:document-meta>
</file>